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19"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1.50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date" office:date-value="2024-01-18T00:00:00" table:style-name="ce3">
            <text:p>18/1/2024</text:p>
          </table:table-cell>
          <table:table-cell office:value-type="float" office:value="471.9" table:style-name="ce5">
            <text:p>471,9</text:p>
          </table:table-cell>
          <table:table-cell office:value-type="string" table:style-name="ce4">
            <text:p>LA CLAU DIFUSIONS MARESME SL</text:p>
          </table:table-cell>
          <table:table-cell office:value-type="string" table:style-name="ce4">
            <text:p>ANUNCI 1 PÀG. COLOR - PROGRAMACIÓ ESPAI ARTS ESCÈNIQUES</text:p>
          </table:table-cell>
          <table:table-cell table:number-columns-repeated="16380"/>
        </table:table-row>
        <table:table-row table:style-name="ro2">
          <table:table-cell office:value-type="date" office:date-value="2024-05-28T00:00:00" table:style-name="ce3">
            <text:p>28/5/2024</text:p>
          </table:table-cell>
          <table:table-cell office:value-type="float" office:value="336.38" table:style-name="ce5">
            <text:p>336,38</text:p>
          </table:table-cell>
          <table:table-cell office:value-type="string" table:style-name="ce4">
            <text:p>LA CLAU DIFUSIONS MARESME SL</text:p>
          </table:table-cell>
          <table:table-cell office:value-type="string" table:style-name="ce4">
            <text:p>PUBLICITAT 1/2 Pàg. Color  - Dia 23 de maig - NIT DEL COMERÇ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3">
            <text:p>27/6/2024</text:p>
          </table:table-cell>
          <table:table-cell office:value-type="float" office:value="471.9" table:style-name="ce5">
            <text:p>471,9</text:p>
          </table:table-cell>
          <table:table-cell office:value-type="string" table:style-name="ce4">
            <text:p>LA CLAU DIFUSIONS MARESME SL</text:p>
          </table:table-cell>
          <table:table-cell office:value-type="string" table:style-name="ce4">
            <text:p>PUBLICITAT 1 pàg. Color - FESTIVAL DESTIU + MUSIC EN RESIDENCIA - 20.6.24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3">
            <text:p>26/9/2024</text:p>
          </table:table-cell>
          <table:table-cell office:value-type="float" office:value="471.9" table:style-name="ce5">
            <text:p>471,9</text:p>
          </table:table-cell>
          <table:table-cell office:value-type="string" table:style-name="ce4">
            <text:p>LA CLAU DIFUSIONS MARESME SL</text:p>
          </table:table-cell>
          <table:table-cell office:value-type="string" table:style-name="ce4">
            <text:p>ANUNCI LA CLAU PROGRAMACIO TARDOR ESPAI D'ARTS ESCENIQUES EL DIA 19.9.24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3">
            <text:p>26/9/2024</text:p>
          </table:table-cell>
          <table:table-cell office:value-type="float" office:value="623.15" table:style-name="ce5">
            <text:p>623,15</text:p>
          </table:table-cell>
          <table:table-cell office:value-type="string" table:style-name="ce4">
            <text:p>LA CLAU DIFUSIONS MARESME SL</text:p>
          </table:table-cell>
          <table:table-cell office:value-type="string" table:style-name="ce4">
            <text:p>ANUNCI PORTADA + 1 PAG INTERIOR FESTA VEREMA EL DIA 5.9.24</text:p>
          </table:table-cell>
          <table:table-cell table:number-columns-repeated="16380"/>
        </table:table-row>
        <table:table-row table:style-name="ro1">
          <table:table-cell office:value-type="date" office:date-value="2024-12-10T00:00:00" table:style-name="ce3">
            <text:p>10/12/2024</text:p>
          </table:table-cell>
          <table:table-cell office:value-type="float" office:value="471.9" table:style-name="ce5">
            <text:p>471,9</text:p>
          </table:table-cell>
          <table:table-cell office:value-type="string" table:style-name="ce4">
            <text:p>LA CLAU DIFUSIONS MARESME SL</text:p>
          </table:table-cell>
          <table:table-cell office:value-type="string" table:style-name="ce4">
            <text:p>ANUNCI PROGRAMACIO 1R SEMESTRE ESPAI ARTS ESCÈNIQUES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847.13" table:style-name="ce7">
            <text:p>2.847,13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date" office:date-value="2024-01-31T00:00:00" table:style-name="ce3">
            <text:p>31/1/2024</text:p>
          </table:table-cell>
          <table:table-cell office:value-type="float" office:value="284.35000000000002" table:style-name="ce5">
            <text:p>284,35</text:p>
          </table:table-cell>
          <table:table-cell office:value-type="string" table:style-name="ce4">
            <text:p>EM25 GLOBAL CREATIVITY SL (PÀNXING)</text:p>
          </table:table-cell>
          <table:table-cell office:value-type="string" table:style-name="ce4">
            <text:p>COL·LABORACIÓ PUBLICITARIA PANXING  MARESME  EDIC.198   GENER 2024 PROGRAMACIÓ "ESPAI ARTS ESCENIQUES""</text:p>
          </table:table-cell>
          <table:table-cell table:number-columns-repeated="16380"/>
        </table:table-row>
        <table:table-row table:style-name="ro2">
          <table:table-cell office:value-type="date" office:date-value="2024-09-11T00:00:00" table:style-name="ce3">
            <text:p>11/9/2024</text:p>
          </table:table-cell>
          <table:table-cell office:value-type="float" office:value="272.25" table:style-name="ce5">
            <text:p>272,25</text:p>
          </table:table-cell>
          <table:table-cell office:value-type="string" table:style-name="ce4">
            <text:p>EM25 GLOBAL CREATIVITY SL (PÀNXING)</text:p>
          </table:table-cell>
          <table:table-cell office:value-type="string" table:style-name="ce4">
            <text:p>COL·LABORACIÓ PUBLICITARIA PANXING MARESME   EDIC.205    AGOST.24 ""FESTA VEREMA""</text:p>
          </table:table-cell>
          <table:table-cell table:number-columns-repeated="16380"/>
        </table:table-row>
        <table:table-row table:style-name="ro2">
          <table:table-cell office:value-type="date" office:date-value="2024-12-12T00:00:00" table:style-name="ce3">
            <text:p>12/12/2024</text:p>
          </table:table-cell>
          <table:table-cell office:value-type="float" office:value="284.35000000000002" table:style-name="ce5">
            <text:p>284,35</text:p>
          </table:table-cell>
          <table:table-cell office:value-type="string" table:style-name="ce4">
            <text:p>EM25 GLOBAL CREATIVITY SL (PÀNXING)</text:p>
          </table:table-cell>
          <table:table-cell office:value-type="string" table:style-name="ce4">
            <text:p>COL.LABORACIÓ PUBLICITARIA PANXING MARESME  DESEMBRE.24 ""PROGRAMACIO 1R SEMESTRE ESPAI ARTS ESCENIQUES""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40.95" table:style-name="ce5">
            <text:p>840,95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date" office:date-value="2024-09-13T00:00:00" table:style-name="ce8">
            <text:p>13/9/2024</text:p>
          </table:table-cell>
          <table:table-cell office:value-type="float" office:value="326.7" table:style-name="ce9">
            <text:p>326,7</text:p>
          </table:table-cell>
          <table:table-cell office:value-type="string" table:style-name="ce10">
            <text:p>TRIBUNA MARESME<text:s/></text:p>
          </table:table-cell>
          <table:table-cell office:value-type="string" table:style-name="ce10">
            <text:p>1/4 DE PÀGINA HORITZONTAL 203MM X 64MM - ANUNCI FESTA DE LA VEREMA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date" office:date-value="2024-07-31T00:00:00" table:style-name="ce2">
            <text:p>31/7/2024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Revista TURISME<text:s/></text:p>
          </table:table-cell>
          <table:table-cell office:value-type="string" table:style-name="ce1">
            <text:p>ANUNCI I REPORTATGE FESTA DE LA VEREMA<text:s/>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number-columns-repeated="16382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">
            <text:p>TOTAL CAMPANYES</text:p>
          </table:table-cell>
          <table:table-cell office:value-type="float" office:value="4135.78" table:style-name="ce6">
            <text:p>4.135,78</text:p>
          </table:table-cell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ònia de la Fuente Orejón</meta:initial-creator>
    <dc:creator>Antònia de la Fuente Orejón</dc:creator>
    <meta:creation-date>2025-01-27T12:23:48Z</meta:creation-date>
    <dc:date>2025-01-27T12:39:53Z</dc:date>
  </office:meta>
</office:document-meta>
</file>